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aantonen brandveiligheid Kek BV Voldersgracht 27, 2611E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ersgracht 27, 2611EV Delft |aantonen brandveiligheid Kek BV, 19-06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044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4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4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2099</meta:user-defined>
    <meta:user-defined meta:name="DCTERMS.abstract">Melding brandveilig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aantonen brandveiligheid Kek BV Voldersgracht 27, 2611EV Delf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440</meta:user-defined>
    <meta:user-defined meta:name="OVERHEIDop.GmbID/DC.identifier">gmb-2025-270440</meta:user-defined>
    <meta:user-defined meta:name="OVERHEIDop.versieInformatie"/>
  </office:meta>
</office:document-meta>
</file>