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PV-panelen, buitenunit warmtepomp, uitvullen doorbuiging plat dak en nieuwe dakbedekking aan Geeresteinselaan 8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eresteinselaan 87, 3931 JB, </text:span>het aanbrengen van PV-panelen, buitenunit warmtepomp, uitvullen doorbuiging plat dak en nieuwe dakbedekking, Z.35021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04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211</meta:user-defined>
    <dc:language>nl</dc:language>
    <meta:user-defined meta:name="OVERHEIDop.locatietype/OVERHEIDop.gebiedsmarkering">Adres</meta:user-defined>
    <meta:user-defined meta:name="DC.title">Aanvraag vergunning voor het aanbrengen van PV-panelen, buitenunit warmtepomp, uitvullen doorbuiging plat dak en nieuwe dakbedekking aan Geeresteinselaan 87 te Woude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439</meta:user-defined>
    <meta:user-defined meta:name="OVERHEIDop.GmbID/DC.identifier">gmb-2025-270439</meta:user-defined>
    <meta:user-defined meta:name="OVERHEIDop.versieInformatie"/>
  </office:meta>
</office:document-meta>
</file>