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Vreeswijklaan 15A 1384B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ijdelijke school Weesperrijk met een extra bouwlaag in het park aan de Muiderslotlaan met instandhoudingstermijn t/m augustus 2028</text:p>
            <text:p text:style-name="common-al">Besluit: verleend</text:p>
            <text:p text:style-name="common-al">Besluit verzonden op: 17-06-2025</text:p>
            <text:p text:style-name="common-al">Zaakadres: Fort Vreeswijklaan 15A 1384BA Weesp</text:p>
            <text:p text:style-name="common-al">Zaaknummer: Z2025-017186</text:p>
            <text:p text:style-name="common-al">DSO-nummer: 20250422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71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86</meta:user-defined>
    <meta:user-defined meta:name="DCTERMS.abstract">uitbreiden van de tijdelijke school Weesperrijk met een extra bouwlaag in het park aan de Muiderslotlaan met instandhoudingstermijn t/m augustus 2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Vreeswijklaan 15A 1384BA Wees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36</meta:user-defined>
    <meta:user-defined meta:name="OVERHEIDop.GmbID/DC.identifier">gmb-2025-270436</meta:user-defined>
    <meta:user-defined meta:name="OVERHEIDop.versieInformatie"/>
  </office:meta>
</office:document-meta>
</file>