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Legaliseren Luchtbehandelingskast - gevellampen, datapunt, camera's - afvoerbuis - luifel aan Oude Torenstraat 6, 5581BJ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25001</text:p>
            <text:p text:style-name="common-al">Ingekomen:18 juni 2025</text:p>
            <text:p text:style-name="common-al">Locatie: Oude Torenstraat 6, 5581BJ Waalre</text:p>
            <text:p text:style-name="common-al">Projectomschrijving: Legaliseren Luchtbehandelingskast - gevellampen, datapunt, camera's - afvoerbuis - luifel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043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3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3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516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Legaliseren Luchtbehandelingskast - gevellampen, datapunt, camera's - afvoerbuis - luifel aan Oude Torenstraat 6, 5581BJ Waalre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433</meta:user-defined>
    <meta:user-defined meta:name="OVERHEIDop.GmbID/DC.identifier">gmb-2025-270433</meta:user-defined>
    <meta:user-defined meta:name="OVERHEIDop.versieInformatie"/>
  </office:meta>
</office:document-meta>
</file>