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edaseweg 106 het verbouwen, verduurzamen en uitbreiden De Gekroonde Bel aan Bredaseweg 106, 4902 N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106, 4902 NS Oosterhout,</text:span> Bredaseweg 106 het verbouwen, verduurzamen en uitbreiden De Gekroonde Bel (1055180 verzonden 16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551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04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80</meta:user-defined>
    <dc:language>nl</dc:language>
    <meta:user-defined meta:name="OVERHEIDop.locatietype/OVERHEIDop.gebiedsmarkering">Punt</meta:user-defined>
    <meta:user-defined meta:name="DC.title">Toestemming voor Bredaseweg 106 het verbouwen, verduurzamen en uitbreiden De Gekroonde Bel aan Bredaseweg 106, 4902 NS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432</meta:user-defined>
    <meta:user-defined meta:name="OVERHEIDop.GmbID/DC.identifier">gmb-2025-270432</meta:user-defined>
    <meta:user-defined meta:name="OVERHEIDop.versieInformatie"/>
  </office:meta>
</office:document-meta>
</file>