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Shawty Carnavals editie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0423</text:p>
            <text:p text:style-name="common-al">Omschrijving: Shawty Carnavals editie, ontheffing art. 35</text:p>
            <text:p text:style-name="common-al">Datum evenement: 28 februari 2025 t/m 02 maart 2025</text:p>
            <text:p text:style-name="common-al">Locatie: Begijnenhof</text:p>
            <text:p text:style-name="common-al">Datum ontvangst: 20-01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4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23</meta:user-defined>
    <meta:user-defined meta:name="DCTERMS.abstract">Shawty Carnavals editie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Shawty Carnavals editie, ontheffing art. 3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043</meta:user-defined>
    <meta:user-defined meta:name="OVERHEIDop.GmbID/DC.identifier">gmb-2025-27043</meta:user-defined>
    <meta:user-defined meta:name="OVERHEIDop.versieInformatie"/>
  </office:meta>
</office:document-meta>
</file>