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bijeenkomst’ op 27 juni 2025 in de Korenschuu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Buurtbijeenkomst’ op 27 juni 2025 van 19.00 uur tot 22.00 uur, in de Korenschuur (tussen huisnummer 17 en 35) in Moergestel. Verzonden aan aanvrager op 18-06-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bijeenkomst’ op 27 juni 2025 in de Korenschuur in Moergestel</meta:user-defined>
    <meta:user-defined meta:name="DCTERMS.W3CDTF/DCTERMS.available">2025-06-25</meta:user-defined>
    <meta:user-defined meta:name="DCTERMS.W3CDTF/OVERHEIDop.jaargang">2025</meta:user-defined>
    <meta:user-defined meta:name="OVERHEIDop.publicationIssue">270429</meta:user-defined>
    <meta:user-defined meta:name="OVERHEIDop.GmbID/DC.identifier">gmb-2025-270429</meta:user-defined>
    <meta:user-defined meta:name="OVERHEIDop.versieInformatie"/>
  </office:meta>
</office:document-meta>
</file>