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ookgasafvoerkanaal, de Túnkerij 12, 8443 DL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rookgasafvoerkanaal op het perceel de Túnkerij 12, 8443 DL Heerenveen (17-06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042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2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2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8378</meta:user-defined>
    <dc:language>nl</dc:language>
    <meta:user-defined meta:name="OVERHEIDop.locatietype/OVERHEIDop.gebiedsmarkering">Punt</meta:user-defined>
    <meta:user-defined meta:name="DC.title">AANVRAAG OMGEVINGSVERGUNNING, plaatsen van een rookgasafvoerkanaal, de Túnkerij 12, 8443 DL Heerenve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425</meta:user-defined>
    <meta:user-defined meta:name="OVERHEIDop.GmbID/DC.identifier">gmb-2025-270425</meta:user-defined>
    <meta:user-defined meta:name="OVERHEIDop.versieInformatie"/>
  </office:meta>
</office:document-meta>
</file>