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ED Arnhem</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 het gewenst is om het netwerk van AED’s te vergroten en in aansluiting op de door de gemeenteraad aangenomen <text:a xlink:href="https://arnhem.bestuurlijkeinformatie.nl/Reports/Item/529a5b33-2dea-4478-99d8-218152cee709" xlink:type="simple"><text:span text:style-name="nadrukondlijn">motie 'Voldoende beschikbare AED’s in elke wijk Arnhem'</text:span></text:a> met subsidie de aanschaf van AED’s, buitenkasten en onderhoudscontracten te stimuleren;</text:p>
            <text:p text:style-name="al"/>
            <text:p text:style-name="al">gelet op artikel 4:23 van de Algemene wet bestuursrecht en artikel 4, eerste en tweede lid van de algemene subsidieverordening Arnhem 2016;</text:p>
            <text:p text:style-name="al"/>
            <text:p text:style-name="al">Besluit</text:p>
            <text:p text:style-name="al"/>
            <text:p text:style-name="al">vast te stellen de <text:span text:style-name="nadrukvet">Subsidieregeling AED Arnhe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ED</text:span>: een Automatische Externe Defibrillator (AED) is een draagbaar apparaat dat het hartritme weer kan herstellen bij een hartstilstand. Dit gebeurt door het geven van een elektrische schok;</text:p>
              </text:list-item>
              <text:list-item text:style-override="id1-3-2-2-1-3-2">
                <text:number>b.</text:number>
                <text:p text:style-name="al">
                <text:span text:style-name="nadrukcur">buitenkast</text:span>: een kast om een AED buiten op te hangen en te beschermen tegen weersomstandigheden en vandalisme;</text:p>
              </text:list-item>
              <text:list-item text:style-override="id1-3-2-2-1-3-3">
                <text:number>c.</text:number>
                <text:p text:style-name="al">
                <text:span text:style-name="nadrukcur">het college</text:span>: het college van burgemeester en wethouders van de gemeente Arnhem;</text:p>
              </text:list-item>
              <text:list-item text:style-override="id1-3-2-2-1-3-4">
                <text:number>d.</text:number>
                <text:p text:style-name="al">
                <text:span text:style-name="nadrukcur">dekkend AED-netwerk</text:span>: een netwerk van 24 uur per dag toegankelijke AED’s waardoor binnen 6 minuten een AED ingezet kan worden in geval van een hartstilstand;</text:p>
              </text:list-item>
              <text:list-item text:style-override="id1-3-2-2-1-3-5">
                <text:number>e.</text:number>
                <text:p text:style-name="al">
                <text:span text:style-name="nadrukcur">HartslagNu</text:span>: het reanimatieoproepsysteem van Nederland;</text:p>
              </text:list-item>
              <text:list-item text:style-override="id1-3-2-2-1-3-6">
                <text:number>f.</text:number>
                <text:p text:style-name="al">
                <text:span text:style-name="nadrukcur">Natuurlijke personen en rechtspersonen</text:span>: personen of organisaties zonder winstoogmerk die een locatie binnen de gemeentegrenzen van Arnhem hebb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stimuleren en in stand houden van een dekkend AED-netwerk binnen de gemeente Arnhem.</text:p>
          </text:section>
          <text:section text:name="artikel_id1-3-2-2-3" text:style-name="artikel">
            <text:p text:style-name="artikel_kop_titel"><text:span text:style-name="artikel_kop_label">Artikel</text:span> <text:span text:style-name="artikel_kop_nr">3.</text:span> Activiteiten die voor een subsidie in aanmerking komen</text:p>
            <text:p text:style-name="al">Activiteiten die voor deze éénmalige subsidie in aanmerking komen, moeten aantoonbaar bijdragen aan de doelstelling van deze regeling.</text:p>
            <text:p text:style-name="al"/>
            <text:p text:style-name="al">Activiteiten die hieraan bijdragen zijn:</text:p>
            <text:list text:style-name="id1-3-2-2-3-5">
              <text:list-item text:style-override="id1-3-2-2-3-5-1">
                <text:number>1.</text:number>
                <text:p text:style-name="al">de aanschaf van een nieuwe AED aangeschaft op of na 1 januari 2025;</text:p>
              </text:list-item>
              <text:list-item text:style-override="id1-3-2-2-3-5-2">
                <text:number>2.</text:number>
                <text:p text:style-name="al">de aanschaf van een buitenkast om een bestaande of nieuwe AED buiten te plaatsen;</text:p>
              </text:list-item>
              <text:list-item text:style-override="id1-3-2-2-3-5-3">
                <text:number>3.</text:number>
                <text:p text:style-name="al">een onderhoudscontract voor een AED.</text:p>
              </text:list-item>
            </text:list>
          </text:section>
          <text:section text:name="artikel_id1-3-2-2-4" text:style-name="artikel">
            <text:p text:style-name="artikel_kop_titel"><text:span text:style-name="artikel_kop_label">Artikel</text:span> <text:span text:style-name="artikel_kop_nr">4.</text:span> Eisen aan de aanvrager</text:p>
            <text:p text:style-name="al">Subsidie kan door het college worden verstrekt aan natuurlijke personen en rechtspersonen.</text:p>
          </text:section>
          <text:section text:name="artikel_id1-3-2-2-5" text:style-name="artikel">
            <text:p text:style-name="artikel_kop_titel"><text:span text:style-name="artikel_kop_label">Artikel</text:span> <text:span text:style-name="artikel_kop_nr">5.</text:span> Eisen aan de aanvraag</text:p>
            <text:p text:style-name="al">De subsidieaanvraag voldoet aan de volgende eisen:</text:p>
            <text:list text:style-name="id1-3-2-2-5-3">
              <text:list-item text:style-override="id1-3-2-2-5-3-1">
                <text:number>1.</text:number>
                <text:p text:style-name="al">De subsidieaanvraag gaat vergezeld van een onderbouwing waarin in ieder geval het volgende is vermeld:</text:p>
                <text:list text:style-name="id1-3-2-2-5-3-1-3">
                  <text:list-item text:style-override="id1-3-2-2-5-3-1-3-1">
                    <text:number>a.</text:number>
                    <text:p text:style-name="al">een beschrijving van de locatie waar de AED en/of buitenkast hangt of komt te hangen;</text:p>
                  </text:list-item>
                  <text:list-item text:style-override="id1-3-2-2-5-3-1-3-2">
                    <text:number>b.</text:number>
                    <text:p text:style-name="al">een beschrijving van hoe de AED onderhouden zal worden.</text:p>
                  </text:list-item>
                </text:list>
              </text:list-item>
              <text:list-item text:style-override="id1-3-2-2-5-3-2">
                <text:number>2.</text:number>
                <text:p text:style-name="al">Aan de aanvraag voegt u toe: </text:p>
                <text:list text:style-name="id1-3-2-2-5-3-2-3">
                  <text:list-item text:style-override="id1-3-2-2-5-3-2-3-1">
                    <text:number>a.</text:number>
                    <text:p text:style-name="al">een factuur van de AED en/of buitenkast en/of het onderhoudscontract, waarvan de datum niet eerder is dan 1 januari 2025; </text:p>
                  </text:list-item>
                  <text:list-item text:style-override="id1-3-2-2-5-3-2-3-2">
                    <text:number>b.</text:number>
                    <text:p text:style-name="al">een bewijs van aanmelding van de AED bij HartslagNu.</text:p>
                  </text:list-item>
                </text:list>
              </text:list-item>
            </text:list>
          </text:section>
          <text:section text:name="artikel_id1-3-2-2-6" text:style-name="artikel">
            <text:p text:style-name="artikel_kop_titel"><text:span text:style-name="artikel_kop_label">Artikel</text:span> <text:span text:style-name="artikel_kop_nr">6.</text:span> Eisen aan subsidieverlening</text:p>
            <text:p text:style-name="al">Subsidie kan door het college verleend worden als aantoonbaar is voldaan aan de volgende eisen:</text:p>
            <text:p text:style-name="al"/>
            <text:list text:style-name="id1-3-2-2-6-4">
              <text:list-item text:style-override="id1-3-2-2-6-4-1">
                <text:number>1.</text:number>
                <text:p text:style-name="al">de AED is geplaatst op een openbaar toegankelijke plek die 24/7 bereikbaar is;</text:p>
              </text:list-item>
              <text:list-item text:style-override="id1-3-2-2-6-4-2">
                <text:number>2.</text:number>
                <text:p text:style-name="al">de AED dient geplaatst te zijn op een locatie die bijdraagt aan een dekkend netwerk van AED’s binnen de gemeente Arnhem. Dit betekent dat de AED in beginsel niet binnen een straal van 500 meter van een bestaande AED wordt geplaatst, tenzij bijzondere omstandigheden, zoals een sloot, spoorwegovergang of andere fysieke barrières, een extra AED binnen deze afstand noodzakelijk maken.</text:p>
              </text:list-item>
              <text:list-item text:style-override="id1-3-2-2-6-4-3">
                <text:number>3.</text:number>
                <text:p text:style-name="al">de AED is aangemeld bij HartslagNu; </text:p>
              </text:list-item>
              <text:list-item text:style-override="id1-3-2-2-6-4-4">
                <text:number>4.</text:number>
                <text:p text:style-name="al">De factuurdatum van de AED en/of buitenkast en/of onderhoudscontract dient te liggen op of na 1 januari 2025;</text:p>
              </text:list-item>
              <text:list-item text:style-override="id1-3-2-2-6-4-5">
                <text:number>5.</text:number>
                <text:p text:style-name="al">de AED dient te zijn toegelaten voor de Nederlandse markt. </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subsidieontvanger is verplicht de AED en/of buitenkast binnen 3 maanden na de toekenningsbeschikking te plaatsen;</text:p>
              </text:list-item>
              <text:list-item text:style-override="id1-3-2-2-7-3">
                <text:number>2.</text:number>
                <text:p text:style-name="al">de AED wordt conform wettelijke voorschriften tijdig en juist onderhouden;</text:p>
              </text:list-item>
              <text:list-item text:style-override="id1-3-2-2-7-4">
                <text:number>3.</text:number>
                <text:p text:style-name="al">de subsidieontvanger wordt eigenaar van de AED en is als zodanig ook verantwoordelijk voor aanschaf, plaatsing, onderhoud en beheer.</text:p>
              </text:list-item>
            </text:list>
          </text:section>
          <text:section text:name="artikel_id1-3-2-2-8" text:style-name="artikel">
            <text:p text:style-name="artikel_kop_titel"><text:span text:style-name="artikel_kop_label">Artikel</text:span> <text:span text:style-name="artikel_kop_nr">8.</text:span> Subsidiehoogte</text:p>
            <text:p text:style-name="al">Subsidie kan worden verleend:</text:p>
            <text:list text:style-name="id1-3-2-2-8-3">
              <text:list-item text:style-override="id1-3-2-2-8-3-1">
                <text:number>1.</text:number>
                <text:p text:style-name="al">voor de aanschaf van een AED tot een maximum van € 1.500,- per AED;</text:p>
              </text:list-item>
              <text:list-item text:style-override="id1-3-2-2-8-3-2">
                <text:number>2.</text:number>
                <text:p text:style-name="al">voor de aanschaf van een buitenkast tot een maximum van € 750,- per buitenkast.</text:p>
              </text:list-item>
              <text:list-item text:style-override="id1-3-2-2-8-3-3">
                <text:number>3.</text:number>
                <text:p text:style-name="al">voor het onderhoud van een AED tot een maximum van € 500,- voor een onderhoudscontract van 5 jaar. </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Voor deze regeling is met terugwerkende kracht van 1 januari 2025 tot en met 31 december 2025 maximaal € 25.000 beschikbaar.</text:p>
              </text:list-item>
              <text:list-item text:style-override="id1-3-2-2-9-3">
                <text:number>2.</text:number>
                <text:p text:style-name="al">Vanaf 2026 stelt het college jaarlijks vóór 1 januari van het betreffende subsidiejaar het subsidieplafond vast voor de periode 1 januari tot 31 december van het betreffende subsidiejaar.</text:p>
              </text:list-item>
            </text:list>
          </text:section>
          <text:section text:name="artikel_id1-3-2-2-10" text:style-name="artikel">
            <text:p text:style-name="artikel_kop_titel"><text:span text:style-name="artikel_kop_label">Artikel</text:span> <text:span text:style-name="artikel_kop_nr">10.</text:span> Aanvraagtermijn subsidieaanvraag</text:p>
            <text:p text:style-name="al">In afwijking van artikel 8 van de Algemene subsidieverordening (ASV) 2016 kan een subsidieaanvraag gedurende het gehele kalenderjaar worden ingediend.</text:p>
          </text:section>
          <text:section text:name="artikel_id1-3-2-2-11" text:style-name="artikel">
            <text:p text:style-name="artikel_kop_titel"><text:span text:style-name="artikel_kop_label">Artikel</text:span> <text:span text:style-name="artikel_kop_nr">11.</text:span> Beoordeling subsidieaanvraag</text:p>
            <text:list text:style-name="id1-3-2-2-11-2">
              <text:list-item text:style-override="id1-3-2-2-11-2">
                <text:number>1.</text:number>
                <text:p text:style-name="al">Tijdige en volledige subsidieaanvragen worden in volgorde van binnenkomst beoordeeld tot het subsidieplafond is bereikt. Voor zover door verstrekking van subsidie voor aanvragen, die op dezelfde dag zijn ontvangen, het subsidieplafond wordt overschreden, wordt de onderlinge rangschikking van die aanvragen vastgesteld door middel van loting.</text:p>
              </text:list-item>
              <text:list-item text:style-override="id1-3-2-2-11-3">
                <text:number>2.</text:number>
                <text:p text:style-name="al">Het college beslist binnen 8 weken na ontvangst op de aanvraag en stelt de subsidie daarbij gelijk vast.</text:p>
              </text:list-item>
            </text:list>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subsidieregeling treedt met terugwerkende kracht in werking op 1 januari 2025.</text:p>
              </text:list-item>
              <text:list-item text:style-override="id1-3-2-2-12-3">
                <text:number>2.</text:number>
                <text:p text:style-name="al">Deze subsidieregeling wordt geciteerd als: “Subsidieregeling AED Arnhem”.</text:p>
              </text:list-item>
            </text:list>
          </text:section>
        </text:section>
        <text:section text:name="regeling-sluiting_id1-3-2-3" text:style-name="regeling-sluiting">
          <text:section text:name="ondertekening_id1-3-2-3-1">
            <text:p><text:span text:style-name="functie">Aldus vastgesteld in de collegevergadering van 20 me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rnhem,</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42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2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2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4:23 van de Algemene wet bestuursrecht]|[1.0:c:BWBR0005537&amp;artikel=4%3A23&amp;g=2025-04-04</meta:user-defined>
    <meta:user-defined meta:name="DC.source">artikel 4, eerste en tweede lid van de algemene subsidieverordening Arnhem 2016]|[https://lokaleregelgeving.overheid.nl/CVDR419457/2#artikel_4.</meta:user-defined>
    <meta:user-defined meta:name="OVERHEIDop.referentienummer">4577137</meta:user-defined>
    <meta:user-defined meta:name="DCTERMS.alternative">Subsidieregeling AED Arnhem</meta:user-defined>
    <dc:language>nl</dc:language>
    <meta:user-defined meta:name="OVERHEIDop.locatietype/OVERHEIDop.gebiedsmarkering">Gemeente</meta:user-defined>
    <meta:user-defined meta:name="DC.title">Subsidieregeling AED Arnhem</meta:user-defined>
    <meta:user-defined meta:name="DCTERMS.W3CDTF/DCTERMS.available">2025-06-23</meta:user-defined>
    <meta:user-defined meta:name="DCTERMS.W3CDTF/OVERHEIDop.jaargang">2025</meta:user-defined>
    <meta:user-defined meta:name="OVERHEIDop.publicationIssue">270420</meta:user-defined>
    <meta:user-defined meta:name="OVERHEIDop.betreftRegeling">CVDR740934_1</meta:user-defined>
    <meta:user-defined meta:name="xs:date/OVERHEIDop.startdatum">2025-06-24</meta:user-defined>
    <meta:user-defined meta:name="OVERHEIDop.GmbID/DC.identifier">gmb-2025-270420</meta:user-defined>
    <meta:user-defined meta:name="OVERHEIDop.versieInformatie"/>
  </office:meta>
</office:document-meta>
</file>