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straatbarbecue op 05-07-2025 op locatie Julianalaan 35, 4884 BD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6-06-2025 een melding vergunningsvrij evenement ontvangen, geregistreerd onder zaaknummer 0879ZV202500709, voor het organiseren van een straatbarbecue op 05-07-2025 op locatie Julianalaan 35, 4884 BD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70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041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1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1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709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straatbarbecue op 05-07-2025 op locatie Julianalaan 35, 4884 BD Wernhou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11</meta:user-defined>
    <meta:user-defined meta:name="OVERHEIDop.GmbID/DC.identifier">gmb-2025-270411</meta:user-defined>
    <meta:user-defined meta:name="OVERHEIDop.versieInformatie"/>
  </office:meta>
</office:document-meta>
</file>