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eliestraat 74 1015SV Amsterdam, Nieuwe Leliestraat 76 1015SV Amsterdam, Nieuwe Leliestraat 76A 1015SV Amsterdam, Nieuwe Leliestraat 76B 1015SV Amsterdam, Nieuwe Leliestraat 76B-1 1015SV Amsterdam, Nieuwe Leliestraat 76B-2 1015SV Amsterdam, Nieuwe Leliestraat 76C 101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leende vergunning, afwijking betreft het 30 cm dieper bouwen van de uitbouw aan de achterzijde ten behoeve van de woningen</text:p>
            <text:p text:style-name="common-al">Besluit: verleend</text:p>
            <text:p text:style-name="common-al">Besluit verzonden op: 19-06-2025</text:p>
            <text:p text:style-name="common-al">Zaakadres: Nieuwe Leliestraat 74 1015SV Amsterdam, Nieuwe Leliestraat 76 1015SV Amsterdam, Nieuwe Leliestraat 76A 1015SV Amsterdam, Nieuwe Leliestraat 76B 1015SV Amsterdam, Nieuwe Leliestraat 76B-1 1015SV Amsterdam, Nieuwe Leliestraat 76B-2 1015SV Amsterdam, Nieuwe Leliestraat 76C 1015SV Amsterdam</text:p>
            <text:p text:style-name="common-al">Zaaknummer: Z2025-007361</text:p>
            <text:p text:style-name="common-al">DSO-nummer: 2025021900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73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1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61</meta:user-defined>
    <meta:user-defined meta:name="DCTERMS.abstract">bouwen in afwijking van verleende vergunning, afwijking betreft het 30 cm dieper bouwen van de uitbouw aan de achterzijde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eliestraat 74 1015SV Amsterdam, Nieuwe Leliestraat 76 1015SV Amsterdam, Nieuwe Leliestraat 76A 1015SV Amsterdam, Nieuwe Leliestraat 76B 1015SV Amsterdam, Nieuwe Leliestraat 76B-1 1015SV Amsterdam, Nieuwe Leliestraat 76B-2 1015SV Amsterdam, Nieuwe Leliestraat 76C 1015SV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10</meta:user-defined>
    <meta:user-defined meta:name="OVERHEIDop.GmbID/DC.identifier">gmb-2025-270410</meta:user-defined>
    <meta:user-defined meta:name="OVERHEIDop.versieInformatie"/>
  </office:meta>
</office:document-meta>
</file>