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Cavaljéplein en Jonkheer van Cittersplein in Purmerend</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Purmerend maatwerkvoorschriften opgelegd voor het lozen van grondwater bij ontwatering op de riolering aan Cavaljéplein en Jonkheer van Cittersplein in Purmerend. Met maatwerkvoorschriften wordt afgeweken van de algemene regels. In afwijking van artikel 22.140 van het Omgevingsplan van gemeente Purmerend is het toegestaan om te lozen op het vuilwaterriool gedurende de periode van 2 juni 2025 tot en met 26 september 2025.</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Purmerend tot 8 augustus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Purmerend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040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0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0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3398</meta:user-defined>
    <dc:language>nl</dc:language>
    <meta:user-defined meta:name="OVERHEIDop.locatietype/OVERHEIDop.gebiedsmarkering">Weg</meta:user-defined>
    <meta:user-defined meta:name="DC.title">Besluit maatwerkvoorschriften voor het lozen van grondwater aan Cavaljéplein en Jonkheer van Cittersplein in Purmerend</meta:user-defined>
    <meta:user-defined meta:name="OVERHEIDop.datumEindeReactietermijn">2025-08-08</meta:user-defined>
    <meta:user-defined meta:name="OVERHEIDop.TilID/OVERHEIDop.terinzageleggingOP">til-2025-20775</meta:user-defined>
    <meta:user-defined meta:name="DCTERMS.W3CDTF/DCTERMS.available">2025-06-25</meta:user-defined>
    <meta:user-defined meta:name="DCTERMS.W3CDTF/OVERHEIDop.jaargang">2025</meta:user-defined>
    <meta:user-defined meta:name="OVERHEIDop.publicationIssue">270407</meta:user-defined>
    <meta:user-defined meta:name="OVERHEIDop.GmbID/DC.identifier">gmb-2025-270407</meta:user-defined>
    <meta:user-defined meta:name="OVERHEIDop.versieInformatie"/>
  </office:meta>
</office:document-meta>
</file>