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herstelwerkzaamheden en reconstructie historische kleurstelling penshalpoort, Langebrug 22 2311T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0818</text:p>
            <text:p text:style-name="common-al">
            <text:span text:style-name="nadrukvet">Ingekomen:</text:span> 18-06-2025</text:p>
            <text:p text:style-name="common-al">
            <text:span text:style-name="nadrukvet">Locatie:</text:span> Langebrug 22 2311T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0818" xlink:type="simple">publicatiesomgevingsvergunningen@leiden.nl</text:a> de volgende gegevens:</text:p>
            <text:p text:style-name="common-al">-het kenmerk van de aanvraag: Z/25/38508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40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0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0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0818</meta:user-defined>
    <meta:user-defined meta:name="DCTERMS.abstract">onderhoud herstelwerkzaamheden en reconstructie historische kleurstelling penshal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 herstelwerkzaamheden en reconstructie historische kleurstelling penshalpoort, Langebrug 22 2311TM Leiden</meta:user-defined>
    <meta:user-defined meta:name="OVERHEIDop.datumEindeReactietermijn">2025-08-13</meta:user-defined>
    <meta:user-defined meta:name="OVERHEIDop.terinzageleggingBG">https://mijnpublicaties.nl/Publicatie/40fb4cac-349b-4bc8-9880-08ddac9f8c5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0403</meta:user-defined>
    <meta:user-defined meta:name="OVERHEIDop.GmbID/DC.identifier">gmb-2025-270403</meta:user-defined>
    <meta:user-defined meta:name="OVERHEIDop.versieInformatie"/>
  </office:meta>
</office:document-meta>
</file>