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BQ Seizoensafsluiting WSCA op 30 augustus 2025, Kudelstaartseweg 20, 1431 G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5 is een melding evenement ontvangen voor de locatie Kudelstaartseweg 20, 1431 GA Aalsmeer. De melding is geregistreerd onder zaaknummer Z2025-00005027. De melding betreft BBQ Seizoensafsluiting WSCA op 30 augustus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50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040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0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0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027</meta:user-defined>
    <meta:user-defined meta:name="DCTERMS.abstract">Betreft: melding op locatie Kudelstaartseweg 20, 1431 GA Aalsmeer</meta:user-defined>
    <dc:language>nl</dc:language>
    <meta:user-defined meta:name="OVERHEIDop.locatietype/OVERHEIDop.gebiedsmarkering">Punt</meta:user-defined>
    <meta:user-defined meta:name="DC.title">Melding BBQ Seizoensafsluiting WSCA op 30 augustus 2025, Kudelstaartseweg 20, 1431 GA Aalsmeer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0400</meta:user-defined>
    <meta:user-defined meta:name="OVERHEIDop.GmbID/DC.identifier">gmb-2025-270400</meta:user-defined>
    <meta:user-defined meta:name="OVERHEIDop.versieInformatie"/>
  </office:meta>
</office:document-meta>
</file>