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de Zuidlanden aan Molkenkelder 4A (op het parkeerterrein) in Leeuwarden (APV-2025-03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de Zuidlanden aan<text:span text:style-name="nadrukvet"/>Molkenkelder 4A (op het parkeerterrein) in Leeuwarden. Het evenement is van 4 t/m 6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39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470</meta:user-defined>
    <dc:language>nl</dc:language>
    <meta:user-defined meta:name="OVERHEIDop.locatietype/OVERHEIDop.gebiedsmarkering">Lijn</meta:user-defined>
    <meta:user-defined meta:name="DC.title">Verleende geluidsontheffing evenement voor Wijkfeest de Zuidlanden aan Molkenkelder 4A (op het parkeerterrein) in Leeuwarden (APV-2025-030470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99</meta:user-defined>
    <meta:user-defined meta:name="OVERHEIDop.GmbID/DC.identifier">gmb-2025-270399</meta:user-defined>
    <meta:user-defined meta:name="OVERHEIDop.versieInformatie"/>
  </office:meta>
</office:document-meta>
</file>