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terlaan 19, 3903 C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terlaan 19, 3903 CT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6-2025  aangevraagd voor het realiseren van een dakopbouw op de bestaande garage voor de locatie Marterlaan 19, 3903 CT Veenendaal en is geregistreerd onder het nummer CLZ-0001364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039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42</meta:user-defined>
    <dc:language>nl</dc:language>
    <meta:user-defined meta:name="OVERHEIDop.locatietype/OVERHEIDop.gebiedsmarkering">Punt</meta:user-defined>
    <meta:user-defined meta:name="DC.title">Publicatie aanvraag omgevingsvergunning Marterlaan 19, 3903 CT Veenendaa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96</meta:user-defined>
    <meta:user-defined meta:name="OVERHEIDop.GmbID/DC.identifier">gmb-2025-270396</meta:user-defined>
    <meta:user-defined meta:name="OVERHEIDop.versieInformatie"/>
  </office:meta>
</office:document-meta>
</file>