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fair BinnensteBuiten 9 juli 2025, Duivenvoorde 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Zomerfair BinnensteBuiten aan de Duivenvoorde 2 in Zwijndrecht. Het betreft de volgende activiteit(en):</text:p>
            <text:p text:style-name="common-al">Zomerfair op het schoolplein en grasveld, nabij Duivenvoorde 2 in Zwijndrecht op 9 juli 2025 van 15.00 tot 18.00 uur.</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03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2</meta:user-defined>
    <meta:user-defined meta:name="DCTERMS.abstract">Betreft:  Besluit op locatie Duivenvoorde 2 Zwijndrecht</meta:user-defined>
    <dc:language>nl</dc:language>
    <meta:user-defined meta:name="OVERHEIDop.locatietype/OVERHEIDop.gebiedsmarkering">Punt</meta:user-defined>
    <meta:user-defined meta:name="DC.title">Evenementenvergunning Zomerfair BinnensteBuiten 9 juli 2025, Duivenvoorde 2 Zwijndrecht</meta:user-defined>
    <meta:user-defined meta:name="DCTERMS.W3CDTF/DCTERMS.available">2025-06-23</meta:user-defined>
    <meta:user-defined meta:name="DCTERMS.W3CDTF/OVERHEIDop.jaargang">2025</meta:user-defined>
    <meta:user-defined meta:name="OVERHEIDop.publicationIssue">270393</meta:user-defined>
    <meta:user-defined meta:name="OVERHEIDop.GmbID/DC.identifier">gmb-2025-270393</meta:user-defined>
    <meta:user-defined meta:name="OVERHEIDop.versieInformatie"/>
  </office:meta>
</office:document-meta>
</file>