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waar het gebruik van een generator of hoofd- of hulpmotor verboden is </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Terneuzen,</text:p>
            <text:p text:style-name="al"/>
            <text:p text:style-name="al">Gelet op:</text:p>
            <text:list text:style-name="id1-3-2-1-1-4">
              <text:list-item text:style-override="id1-3-2-1-1-4-1">
                <text:number>-</text:number>
                <text:p text:style-name="al">Artikel 4.2 Verbod gebruik generator, hoofd- en hulpmotor van de Havenverordening North Sea Port Netherlands 2025 en de toelichting op dit artikel;</text:p>
              </text:list-item>
              <text:list-item text:style-override="id1-3-2-1-1-4-2">
                <text:number>-</text:number>
                <text:p text:style-name="al">Het Besluit mandaat, volmacht en machtiging Havenmeester 2025 van het college van burgemeester en wethouders van de gemeente Terneuzen, waarbij de havenmeester van North Sea Port Netherlands N.V. namens het college van burgemeester en wethouders is gemandateerd voor het nemen van besluiten op grond van de Havenverordening North Sea Port Netherlands 2025, waaronder een besluit op grond van artikel 4.2;</text:p>
              </text:list-item>
            </text:list>
            <text:p text:style-name="al">Overwegende dat:</text:p>
            <text:list text:style-name="id1-3-2-1-1-6">
              <text:list-item text:style-override="id1-3-2-1-1-6-1">
                <text:number>-</text:number>
                <text:p text:style-name="al">De haven van North Sea Port Netherlands N.V. deels gelegen is op het grondgebied van de gemeente Terneuz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het college van burgemeester en wethouders, bevoegd is gebieden aan te wijzen waarin het verboden is, uitgezonderd direct voor vertrek en direct na aankomst van een schip, aan boord van een schip een generator of een hoofd- of hulpmotor te gebruiken;</text:p>
              </text:list-item>
              <text:list-item text:style-override="id1-3-2-1-1-6-5">
                <text:number>-</text:number>
                <text:p text:style-name="al">Het aanwijzen van gebieden waar een verbod geldt bijdraagt aan het verbeteren van de (lokale) geluid- en luchtkwaliteit in de haven.</text:p>
              </text:list-item>
            </text:list>
            <text:p text:style-name="al">Besluit vast te stellen:</text:p>
            <text:p text:style-name="al"/>
            <text:p text:style-name="al">Aanwijzingsbesluit gebieden waar het gebruik van een generator of hoofd- of hulpmotor verboden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gebruik generator en hoofd- en hulpmotor </text:p>
            <text:list text:style-name="id1-3-2-2-1-2">
              <text:list-item text:style-override="id1-3-2-2-1-2">
                <text:number>1.</text:number>
                <text:p text:style-name="al">Het is verboden om aan boord van een binnenschip een generator, of een hoofd- of hulpmotor voor het opwekken van elektriciteit te gebruiken indien het schip een ligplaats heeft ingenomen in een haven waar walstroom beschikbaar is.</text:p>
              </text:list-item>
              <text:list-item text:style-override="id1-3-2-2-1-3">
                <text:number>2.</text:number>
                <text:p text:style-name="al">Het verbod zoals genoemd in het eerste lid geldt niet:</text:p>
                <text:list text:style-name="id1-3-2-2-1-3-3">
                  <text:list-item text:style-override="id1-3-2-2-1-3-3-1">
                    <text:number>a.</text:number>
                    <text:p text:style-name="al">wanneer in de betreffende haven geen in werking zijnde aansluitingsmogelijkheden meer beschikbaar zijn en/of,</text:p>
                  </text:list-item>
                  <text:list-item text:style-override="id1-3-2-2-1-3-3-2">
                    <text:number>b.</text:number>
                    <text:p text:style-name="al">wanneer een schip dat op een ligplaats voorzien van walstroom ligt meer elektrische energie nodig heeft dan de aanwezige walstroomvoorziening kan leveren.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en waar het gebruik van een generator verboden is”.</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et college van burgemeester en wethouders van Terneuz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havens waar walstroom beschikbaar is en de generator of hoofd- of hulpmotor in principe niet mag worden gebruikt staan aangegeven op de website van North Sea Port. </text:p>
          <text:p text:style-name="al"/>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Terneuzen, Postbus 35, 4530 AA Terneuzen.</text:p>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3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2 Verbod gebruik generator, hoofd- en hulpmotor van de Havenverordening North Sea Port Netherlands 2025 en de toelichting op dit artikel]|[https://lokaleregelgeving.overheid.nl/CVDR740611/1#hoofdstuk_4_artikel_4.2</meta:user-defined>
    <meta:user-defined meta:name="DCTERMS.alternative">Aanwijzingsbesluit gebieden waar het gebruik van een generator verboden is</meta:user-defined>
    <dc:language>nl</dc:language>
    <meta:user-defined meta:name="OVERHEIDop.locatietype/OVERHEIDop.gebiedsmarkering">Gemeente</meta:user-defined>
    <meta:user-defined meta:name="DC.title">Aanwijzingsbesluit gebieden waar het gebruik van een generator of hoofd- of hulpmotor verboden is</meta:user-defined>
    <meta:user-defined meta:name="DCTERMS.W3CDTF/DCTERMS.available">2025-06-27</meta:user-defined>
    <meta:user-defined meta:name="DCTERMS.W3CDTF/OVERHEIDop.jaargang">2025</meta:user-defined>
    <meta:user-defined meta:name="OVERHEIDop.publicationIssue">270392</meta:user-defined>
    <meta:user-defined meta:name="OVERHEIDop.betreftRegeling">CVDR740933_1</meta:user-defined>
    <meta:user-defined meta:name="OVERHEIDop.GmbID/DC.identifier">gmb-2025-270392</meta:user-defined>
    <meta:user-defined meta:name="xs:date/OVERHEIDop.startdatum">2025-06-28</meta:user-defined>
    <meta:user-defined meta:name="OVERHEIDop.versieInformatie"/>
  </office:meta>
</office:document-meta>
</file>