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mmer activiteit Kearn op 9 juli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juni 2025 is de volgende melding binnengekomen:</text:p>
            <text:p text:style-name="last-al">Jistrum, MFC/voetbalclub, Fjildwei 6, Simmer activiteit Kearn welzijnswerk voor jong en oud met mechanische muziek op 9 juli 2025 van 14.3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3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02</meta:user-defined>
    <meta:user-defined meta:name="DCTERMS.abstract">Simmer activiteit Kearn op 9 juli 2025 in Jistrum</meta:user-defined>
    <dc:language>nl</dc:language>
    <meta:user-defined meta:name="OVERHEIDop.locatietype/OVERHEIDop.gebiedsmarkering">Punt</meta:user-defined>
    <meta:user-defined meta:name="DC.title">Gemeente Tytsjerksteradiel - melding Simmer activiteit Kearn op 9 juli 2025 in Jistr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87</meta:user-defined>
    <meta:user-defined meta:name="OVERHEIDop.GmbID/DC.identifier">gmb-2025-270387</meta:user-defined>
    <meta:user-defined meta:name="OVERHEIDop.versieInformatie"/>
  </office:meta>
</office:document-meta>
</file>