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Wilhelminakanaalstraat 2, 5684Z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juni 2025 besloten een omgevingsvergunning te verlenen. Het besluit gaat over:</text:p>
            <text:p text:style-name="common-al">
            <text:span text:style-name="nadrukvet">Omschrijving:</text:span>
          </text:p>
            <text:p text:style-name="common-al">uitbreiden woning (bg en verd.), plaatsen 2 ramen en aanleggen va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  <text:list-item text:style-override="id1-3-2-1-1-5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Wilhelminakanaalstraat 2, 5684ZB Best</text:p>
            <text:p text:style-name="common-al">
            <text:span text:style-name="nadrukvet">Dossiernummer:</text:span>
          </text:p>
            <text:p text:style-name="common-al">Z2025-0000044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038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8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8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0448</meta:user-defined>
    <meta:user-defined meta:name="DCTERMS.abstract">een besluit; Wilhelminakanaalstraat 2, 5684ZB Best</meta:user-defined>
    <dc:language>nl</dc:language>
    <meta:user-defined meta:name="OVERHEIDop.locatietype/OVERHEIDop.gebiedsmarkering">Vlak</meta:user-defined>
    <meta:user-defined meta:name="DC.title">Besluit op een aanvraag voor een omgevingsvergunning, Wilhelminakanaalstraat 2, 5684ZB Bes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84</meta:user-defined>
    <meta:user-defined meta:name="OVERHEIDop.GmbID/DC.identifier">gmb-2025-270384</meta:user-defined>
    <meta:user-defined meta:name="OVERHEIDop.versieInformatie"/>
  </office:meta>
</office:document-meta>
</file>