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in Oldebroek, voor het bouw- en woonrijp maken van het gebied voor de bouw van woningen, ontvangen op 18 juni 2025 (zaaknummer R2025-013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3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58</meta:user-defined>
    <meta:user-defined meta:name="DCTERMS.abstract">Betreft: Aanvraag op locatie Oldebroek West III in Oldebroek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in Olde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383</meta:user-defined>
    <meta:user-defined meta:name="OVERHEIDop.GmbID/DC.identifier">gmb-2025-270383</meta:user-defined>
    <meta:user-defined meta:name="OVERHEIDop.versieInformatie"/>
  </office:meta>
</office:document-meta>
</file>