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jarig bestaan de Groene Hoven, 1 juli 2025, Koninginnelaan 280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6-2025</text:p>
            <text:p text:style-name="common-al">Omschrijving: 10 jarig bestaan de Groene Hoven</text:p>
            <text:p text:style-name="common-al">Locatie: Koninginnelaan 280, 7315 EE Apeldoorn</text:p>
            <text:p text:style-name="common-al">Zaaknummer: 02005778985</text:p>
            <text:p text:style-name="common-al">Datum evenement: 1 juli 2025</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3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8985</meta:user-defined>
    <dc:language>nl</dc:language>
    <meta:user-defined meta:name="OVERHEIDop.locatietype/OVERHEIDop.gebiedsmarkering">Punt</meta:user-defined>
    <meta:user-defined meta:name="DC.title">Aanvraag evenementenvergunning, 10 jarig bestaan de Groene Hoven, 1 juli 2025, Koninginnelaan 280 Apeldoorn</meta:user-defined>
    <meta:user-defined meta:name="DCTERMS.W3CDTF/DCTERMS.available">2025-06-23</meta:user-defined>
    <meta:user-defined meta:name="DCTERMS.W3CDTF/OVERHEIDop.jaargang">2025</meta:user-defined>
    <meta:user-defined meta:name="OVERHEIDop.publicationIssue">270376</meta:user-defined>
    <meta:user-defined meta:name="OVERHEIDop.GmbID/DC.identifier">gmb-2025-270376</meta:user-defined>
    <meta:user-defined meta:name="OVERHEIDop.versieInformatie"/>
  </office:meta>
</office:document-meta>
</file>