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inkelwijk 15, 3831M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6193 voor een Aanvraag beschikking behandelen op locatie Dinkelwijk 15, 3831MD Leusden. De vergunning is Akkoord. Het besluit betreft het realiseren van een dakuitbouw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9 jun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037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93</meta:user-defined>
    <meta:user-defined meta:name="DCTERMS.abstract">Betreft: Beschikking op aanvraag op locatie Dinkelwijk 15, 3831MD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Dinkelwijk 15, 3831MD Leusd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73</meta:user-defined>
    <meta:user-defined meta:name="OVERHEIDop.GmbID/DC.identifier">gmb-2025-270373</meta:user-defined>
    <meta:user-defined meta:name="OVERHEIDop.versieInformatie"/>
  </office:meta>
</office:document-meta>
</file>