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raam aan de achterkant van de woning, Oudegracht 312M, 3511PK Utrecht, GU-Z2025-0020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264</text:p>
            <text:p text:style-name="common-al">Toelichting: het plaatsen van een dakraam aan de achterkant van de woning</text:p>
            <text:p text:style-name="common-al">Datum ontvangst aanvraag: 1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3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64</meta:user-defined>
    <meta:user-defined meta:name="DCTERMS.abstract">Toelichting: het plaatsen van een dakraam aan de achte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dakraam aan de achterkant van de woning, Oudegracht 312M, 3511PK Utrecht, GU-Z2025-0020264</meta:user-defined>
    <meta:user-defined meta:name="OVERHEIDop.datumEindeReactietermijn">2025-08-13</meta:user-defined>
    <meta:user-defined meta:name="OVERHEIDop.terinzageleggingBG">https://jeleefomgeving.nl/inzien/002220647/45001ecd-11b1-4136-8115-519eb0b5a2c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71</meta:user-defined>
    <meta:user-defined meta:name="OVERHEIDop.GmbID/DC.identifier">gmb-2025-270371</meta:user-defined>
    <meta:user-defined meta:name="OVERHEIDop.versieInformatie"/>
  </office:meta>
</office:document-meta>
</file>