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bomen, Dopperlaan 3, 5691 GS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Dopperlaan 3</text:p>
            <text:p text:style-name="common-al">Locatie: Dopperlaan 3, 5691 GS Son en Breugel</text:p>
            <text:p text:style-name="common-al">Ontvangen op: 18-06-2025</text:p>
            <text:p text:style-name="common-al">Zaaknummer: 0848266179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037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61790</meta:user-defined>
    <meta:user-defined meta:name="DCTERMS.abstract">kappen van bomen, Dopper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bomen, Dopperlaan 3, 5691 GS Son en Breugel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70</meta:user-defined>
    <meta:user-defined meta:name="OVERHEIDop.GmbID/DC.identifier">gmb-2025-270370</meta:user-defined>
    <meta:user-defined meta:name="OVERHEIDop.versieInformatie"/>
  </office:meta>
</office:document-meta>
</file>