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Jodenbreestraat 98 ,100 ,102, 106,108, 110 ,112 ,114 ,116 ,118 ,120 ,122 ,124 ,126 ,128 ,130 ,132 ,134 , 138A,138B, 138C en Jodenbreestraat 138D 1011NS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vangen van kozijnen in de voorgevels van het gebouw ten behoeve van de woonfunctie</text:p>
            <text:p text:style-name="common-al">Besluit: verleend</text:p>
            <text:p text:style-name="common-al">Besluit verzonden op: 18-06-2025</text:p>
            <text:p text:style-name="common-al">Zaakadres: Jodenbreestraat 98 1011NS Amsterdam, Jodenbreestraat 100 1011NS Amsterdam, Jodenbreestraat 102 1011NS Amsterdam, Jodenbreestraat 104 1011NS Amsterdam, Jodenbreestraat 106 1011NS Amsterdam, Jodenbreestraat 108 1011NS Amsterdam, Jodenbreestraat 110 1011NS Amsterdam, Jodenbreestraat 112 1011NS Amsterdam, Jodenbreestraat 114 1011NS Amsterdam, Jodenbreestraat 116 1011NS Amsterdam, Jodenbreestraat 118 1011NS Amsterdam, Jodenbreestraat 120 1011NS Amsterdam, Jodenbreestraat 122 1011NS Amsterdam, Jodenbreestraat 124 1011NS Amsterdam, Jodenbreestraat 126 1011NS Amsterdam, Jodenbreestraat 128 1011NS Amsterdam, Jodenbreestraat 130 1011NS Amsterdam, Jodenbreestraat 132 1011NS Amsterdam, Jodenbreestraat 134 1011NS Amsterdam, Jodenbreestraat 136 1011NS Amsterdam, Jodenbreestraat 138A 1011NS Amsterdam, Jodenbreestraat 138B 1011NS Amsterdam, Jodenbreestraat 138C 1011NS Amsterdam, Jodenbreestraat 138D 1011NS Amsterdam</text:p>
            <text:p text:style-name="common-al">Zaaknummer: Z2025-006771</text:p>
            <text:p text:style-name="common-al">DSO-nummer: 2025021600044</text:p>
            <text:p text:style-name="common-al">
            <text:span text:style-name="nadrukvet">Meer informatie</text:span>
          </text:p>
            <text:p text:style-name="common-al">Het besluit en bijbehorende stukken kunt u per e-mail ontvangen. Stuur een verzoek naar <text:a xlink:href="mailto:procesunitth.sdc@amsterdam.nl?Subject=Dossiernummer Z2025-006771" xlink:type="simple">procesunitth.sdc@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8-06-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036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6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6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771</meta:user-defined>
    <meta:user-defined meta:name="DCTERMS.abstract">vervangen van kozijnen in de voorgevels van het gebouw ten behoeve van de woonfuncti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Jodenbreestraat 98 ,100 ,102, 106,108, 110 ,112 ,114 ,116 ,118 ,120 ,122 ,124 ,126 ,128 ,130 ,132 ,134 , 138A,138B, 138C en Jodenbreestraat 138D 1011NS Amsterdam</meta:user-defined>
    <meta:user-defined meta:name="DCTERMS.W3CDTF/DCTERMS.available">2025-06-23</meta:user-defined>
    <meta:user-defined meta:name="DCTERMS.W3CDTF/OVERHEIDop.jaargang">2025</meta:user-defined>
    <meta:user-defined meta:name="OVERHEIDop.publicationIssue">270369</meta:user-defined>
    <meta:user-defined meta:name="OVERHEIDop.GmbID/DC.identifier">gmb-2025-270369</meta:user-defined>
    <meta:user-defined meta:name="OVERHEIDop.versieInformatie"/>
  </office:meta>
</office:document-meta>
</file>