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vondvierdaagse Montessorischool Stad van 23 juni 2025 t/m 26 juni 2025 - Randstad, 4 routes rond de scholen in Muziekwijk en Rand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61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april 2025</text:p>
            <text:p text:style-name="common-al">
            <text:span text:style-name="nadrukvet">Omschrijving:</text:span> Avondvierdaagse Montessorischool Stad van 23 juni 2025 t/m 26 juni 2025</text:p>
            <text:p text:style-name="common-al">
            <text:span text:style-name="nadrukvet">Locatie:</text:span> Randstad, 4 routes rond de scholen in Muziekwijk en Randstad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36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vondvierdaagse Montessorischool Stad van 23 juni 2025 t/m 26 juni 2025 - Randstad, 4 routes rond de scholen in Muziekwijk en Randsta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63</meta:user-defined>
    <meta:user-defined meta:name="OVERHEIDop.GmbID/DC.identifier">gmb-2025-270363</meta:user-defined>
    <meta:user-defined meta:name="OVERHEIDop.versieInformatie"/>
  </office:meta>
</office:document-meta>
</file>