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astrichterweg 9, 6277 NW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aanvraag ontvangen voor het realiseren van een berging en een schuilstal op de locatie Maastrichterweg 9, 6277 NW Slenaken. De aanvraag is geregistreerd onder zaaknummer Z2025-0000046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03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Betreft: Aanvraag op de locatie Maastrichterweg 9, 6277 NW Slenaken</meta:user-defined>
    <dc:language>nl</dc:language>
    <meta:user-defined meta:name="OVERHEIDop.locatietype/OVERHEIDop.gebiedsmarkering">Vlak</meta:user-defined>
    <meta:user-defined meta:name="DC.title">Kennisgeving ontvangst aanvraag omgevingsvergunning, Maastrichterweg 9, 6277 NW Slenak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62</meta:user-defined>
    <meta:user-defined meta:name="OVERHEIDop.GmbID/DC.identifier">gmb-2025-270362</meta:user-defined>
    <meta:user-defined meta:name="OVERHEIDop.versieInformatie"/>
  </office:meta>
</office:document-meta>
</file>