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Hoeksche Waard, 16 januari 2025</text:p>
            <text:p text:style-name="al"/>
            <text:p text:style-name="al">gelet op</text:p>
            <text:list text:style-name="id1-3-2-1-1-4">
              <text:list-item text:style-override="id1-3-2-1-1-4-1">
                <text:number>1.</text:number>
                <text:p text:style-name="al">artikel 142 Wetboek van Strafvordering;</text:p>
              </text:list-item>
              <text:list-item text:style-override="id1-3-2-1-1-4-2">
                <text:number>2.</text:number>
                <text:p text:style-name="al">het Besluit Buitengewoon Opsporingsambtenaar;</text:p>
              </text:list-item>
              <text:list-item text:style-override="id1-3-2-1-1-4-3">
                <text:number>3.</text:number>
                <text:p text:style-name="al">de artikelen 5:11 tot en met 5:20 van de Algemene wet bestuursrecht;</text:p>
              </text:list-item>
              <text:list-item text:style-override="id1-3-2-1-1-4-4">
                <text:number>4.</text:number>
                <text:p text:style-name="al">artikel 6:2 van de Algemene Plaatselijke Verordening Hoeksche Waard ;</text:p>
              </text:list-item>
              <text:list-item text:style-override="id1-3-2-1-1-4-5">
                <text:number>5.</text:number>
                <text:p text:style-name="al">artikel 34 lid 2 van de Wet op de kansspelen;</text:p>
              </text:list-item>
              <text:list-item text:style-override="id1-3-2-1-1-4-6">
                <text:number>6.</text:number>
                <text:p text:style-name="al">artikel 41 Alcoholwet;</text:p>
              </text:list-item>
            </text:list>
            <text:p text:style-name="al">besluit teammanager Handhaving Openbare Ruimte, namens de burgemeester en het college van burgemeester en wethouders van gemeente Hoeksche Waard, elk voor zover zijn bevoegdheid daartoe strekt, in mandaat:</text:p>
            <text:p text:style-name="al">Eén medewerker van de gemeente Hoeksche Waar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toezichthouder ingevolge: </text:p>
                <text:list text:style-name="id1-3-2-2-1-2-1-3">
                  <text:list-item text:style-override="id1-3-2-2-1-2-1-3-1">
                    <text:number>•</text:number>
                    <text:p text:style-name="al">de Wet op de kansspelen;</text:p>
                  </text:list-item>
                  <text:list-item text:style-override="id1-3-2-2-1-2-1-3-2">
                    <text:number>•</text:number>
                    <text:p text:style-name="al">de Wet basisregistratie personen;</text:p>
                  </text:list-item>
                  <text:list-item text:style-override="id1-3-2-2-1-2-1-3-3">
                    <text:number>•</text:number>
                    <text:p text:style-name="al">de Algemene Plaatselijke Verordening Hoeksche Waard;</text:p>
                  </text:list-item>
                  <text:list-item text:style-override="id1-3-2-2-1-2-1-3-4">
                    <text:number>•</text:number>
                    <text:p text:style-name="al">de Afvalstoffenverordening;</text:p>
                  </text:list-item>
                  <text:list-item text:style-override="id1-3-2-2-1-2-1-3-5">
                    <text:number>•</text:number>
                    <text:p text:style-name="al">de Alcoholwet;</text:p>
                  </text:list-item>
                  <text:list-item text:style-override="id1-3-2-2-1-2-1-3-6">
                    <text:number>•</text:number>
                    <text:p text:style-name="al">de Drank- en Horecaverordening;</text:p>
                  </text:list-item>
                  <text:list-item text:style-override="id1-3-2-2-1-2-1-3-7">
                    <text:number>•</text:number>
                    <text:p text:style-name="al">de Winkeltijdenverordening;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Publicatie heeft plaatsgevonden in de Staatscourant;</text:p>
              </text:list-item>
              <text:list-item text:style-override="id1-3-2-2-1-3-2">
                <text:number>3.</text:number>
                <text:p text:style-name="al">dit besluit in werking te laten treden op 16 januari 2025</text:p>
              </text:list-item>
              <text:list-item text:style-override="id1-3-2-2-1-3-3">
                <text:number>4.</text:number>
                <text:p text:style-name="al">dit besluit bekend te maken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oeksche Waard namens dezen,</text:span></text:p>
          </text:section>
          <text:section text:name="ondertekening_id1-3-2-3-2">
            <text:p><text:span text:style-name="functie"/></text:p>
            <text:p><text:span text:style-name="functie">teammanager Integrale Veiligheid | Vergunningen APV | Handhaving Openbare Ruim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03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DC.source">artikel 142 Wetboek van Strafvordering]|[https://wetten.overheid.nl/BWBR0001903/2025-01-01#BoekTweede_TiteldeelI_AfdelingEerste_Artikel142</meta:user-defined>
    <meta:user-defined meta:name="DC.source">Besluit buitengewoon opsporingsambtenaar]|[https://wetten.overheid.nl/BWBR0007013/2022-01-01</meta:user-defined>
    <meta:user-defined meta:name="DC.source">artikelen 5:11 van de Algemene wet bestuursrecht]|[https://wetten.overheid.nl/BWBR0005537/2025-01-01#Hoofdstuk5_Titeldeel5.2_Artikel5:11</meta:user-defined>
    <meta:user-defined meta:name="DC.source">artikelen 5:12 van de Algemene wet bestuursrecht]|[https://wetten.overheid.nl/BWBR0005537/2025-01-01#Hoofdstuk5_Titeldeel5.2_Artikel5:12</meta:user-defined>
    <meta:user-defined meta:name="DC.source">artikelen 5:13 van de Algemene wet bestuursrecht]|[https://wetten.overheid.nl/BWBR0005537/2025-01-01#Hoofdstuk5_Titeldeel5.2_Artikel5:13</meta:user-defined>
    <meta:user-defined meta:name="DC.source">artikelen 5:14 van de Algemene wet bestuursrecht]|[https://wetten.overheid.nl/BWBR0005537/2025-01-01#Hoofdstuk5_Titeldeel5.2_Artikel5:14</meta:user-defined>
    <meta:user-defined meta:name="DC.source">artikelen 5:15 van de Algemene wet bestuursrecht]|[https://wetten.overheid.nl/BWBR0005537/2025-01-01#Hoofdstuk5_Titeldeel5.2_Artikel5:15</meta:user-defined>
    <meta:user-defined meta:name="DC.source">artikelen 5:16 van de Algemene wet bestuursrecht]|[https://wetten.overheid.nl/BWBR0005537/2025-01-01#Hoofdstuk5_Titeldeel5.2_Artikel5:16</meta:user-defined>
    <meta:user-defined meta:name="DC.source">artikelen 5:16a van de Algemene wet bestuursrecht]|[https://wetten.overheid.nl/BWBR0005537/2025-01-01#Hoofdstuk5_Titeldeel5.2_Artikel5:16a</meta:user-defined>
    <meta:user-defined meta:name="DC.source">artikelen 5:17 van de Algemene wet bestuursrecht]|[https://wetten.overheid.nl/BWBR0005537/2025-01-01#Hoofdstuk5_Titeldeel5.2_Artikel5:17</meta:user-defined>
    <meta:user-defined meta:name="DC.source">artikelen 5:18 van de Algemene wet bestuursrecht]|[https://wetten.overheid.nl/BWBR0005537/2025-01-01#Hoofdstuk5_Titeldeel5.2_Artikel5:18</meta:user-defined>
    <meta:user-defined meta:name="DC.source">artikelen 5:19 van de Algemene wet bestuursrecht]|[https://wetten.overheid.nl/BWBR0005537/2025-01-01#Hoofdstuk5_Titeldeel5.2_Artikel5:19</meta:user-defined>
    <meta:user-defined meta:name="DC.source">artikelen 5:20 van de Algemene wet bestuursrecht]|[https://wetten.overheid.nl/BWBR0005537/2025-01-01#Hoofdstuk5_Titeldeel5.2_Artikel5:20</meta:user-defined>
    <meta:user-defined meta:name="DC.source">Algemene Plaatselijke Verordening Hoeksche Waard 2024]|[https://lokaleregelgeving.overheid.nl/CVDR733910/1</meta:user-defined>
    <meta:user-defined meta:name="DC.source">artikel 34 lid 2 van de Wet op de kansspelen]|[https://wetten.overheid.nl/BWBR0002469/2022-10-01#TiteldeelVIa_Paragraaf1_Artikel34</meta:user-defined>
    <meta:user-defined meta:name="DC.source">artikel 41 Alcoholwet]|[https://wetten.overheid.nl/BWBR0002458/2025-01-01#Paragraaf7_Artikel41</meta:user-defined>
    <dc:language>nl</dc:language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36</meta:user-defined>
    <meta:user-defined meta:name="OVERHEIDop.GmbID/DC.identifier">gmb-2025-27036</meta:user-defined>
    <meta:user-defined meta:name="OVERHEIDop.versieInformatie"/>
  </office:meta>
</office:document-meta>
</file>