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Duindoornstraat 8 A, 4506 KH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common-al">De omgevingsvergunning met nummer OV-2021328, voor de activiteit Bouw (herbouwen van de zomerwoning op het erf van </text:p>
            <text:p text:style-name="last-al">de woning met nummer 8) op het adres Duindoornstraat 8A te Cad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3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6</meta:user-defined>
    <dc:language>nl</dc:language>
    <meta:user-defined meta:name="OVERHEIDop.locatietype/OVERHEIDop.gebiedsmarkering">Punt</meta:user-defined>
    <meta:user-defined meta:name="DC.title">Intrekken Omgevingsvergunning Duindoornstraat 8 A, 4506 KH Cadzan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55</meta:user-defined>
    <meta:user-defined meta:name="OVERHEIDop.GmbID/DC.identifier">gmb-2025-270355</meta:user-defined>
    <meta:user-defined meta:name="OVERHEIDop.versieInformatie"/>
  </office:meta>
</office:document-meta>
</file>