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 Besluit – vaststellen maatwerkvoorschriften (Reguliere procedure) Het college van burgemeester en wethouders van de gemeente Hoogeveen maakt bekend dat het maatwerkvoorschriften op grond van het Besluit Activiteiten Leefomgeving heeft vastgesteld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<text:span text:style-name="nadrukvet">Buitenvaart 1207, 7905 SG te Hoogeveen </text:span>voor maatwerkvoorschriften geluid voor zonebeheer bij een bedrijf voor de productie van diervoeding. Verzenddatum besluit: </text:p>
            <text:p text:style-name="common-al">16 juni 2025, Z2025-001682.</text:p>
            <text:p text:style-name="common-al">
            <text:span text:style-name="nadrukvet">Inzage</text:span>
          </text:p>
            <text:p text:style-name="common-al">U kunt het besluit en de bijbehorende stukken gedurende de bezwaartermijn inzien: - bij het gemeentehuis van de gemeente Hoogeveen, Raadhuisplein 1, 7901 BP Hoogeveen, tijdens de openingsuren;<text:span text:style-name="nadrukvet">- </text:span>of digitaal bekijken via het digitale publicatieblad op officielebekendmakingen.nl. </text:p>
            <text:p text:style-name="common-al">
            <text:span text:style-name="nadrukvet">Bezwaar en voorlopige voorziening </text:span>
          </text:p>
            <text:p text:style-name="common-al"> Tegen dit besluit kunnen belanghebbenden binnen zes weken na verzenddatum van het besluit bezwaar maken door het indienen van een gemotiveerd bezwaarschrift. U richt het bezwaarschrift aan het college van burgemeester en wethouders van de gemeente Hoogeveen, Raadhuisplein 1, 7901 BP Hoogeveen.</text:p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7035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5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5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 Besluit – vaststellen maatwerkvoorschriften (Reguliere procedure) Het college van burgemeester en wethouders van de gemeente Hoogeveen maakt bekend dat het maatwerkvoorschriften op grond van het Besluit Activiteiten Leefomgeving heeft vastgesteld: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0354</meta:user-defined>
    <meta:user-defined meta:name="OVERHEIDop.GmbID/DC.identifier">gmb-2025-270354</meta:user-defined>
    <meta:user-defined meta:name="OVERHEIDop.versieInformatie"/>
  </office:meta>
</office:document-meta>
</file>