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wee onder een kap woning (Zwijnsbergen 31 en 29), RNN01 H 8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twee onder een kap woning (Zwijnsbergen 31 en 29), RNN01 H 8518. Aanvraagnummer: Z2024-00000386. Indieningsdatum: 20 december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3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6</meta:user-defined>
    <meta:user-defined meta:name="DCTERMS.abstract">Betreft: Aanvraag op locatie RNN01 H 8518</meta:user-defined>
    <dc:language>nl</dc:language>
    <meta:user-defined meta:name="OVERHEIDop.locatietype/OVERHEIDop.gebiedsmarkering">Vlak</meta:user-defined>
    <meta:user-defined meta:name="DC.title">Aanvraag vergunning voor Het bouwen van twee onder een kap woning (Zwijnsbergen 31 en 29), RNN01 H 8518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35</meta:user-defined>
    <meta:user-defined meta:name="OVERHEIDop.GmbID/DC.identifier">gmb-2025-27035</meta:user-defined>
    <meta:user-defined meta:name="OVERHEIDop.versieInformatie"/>
  </office:meta>
</office:document-meta>
</file>