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utsnipstraat 67, 5912V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Houtsnipstraat 67, 5912VM Venlo</text:span>
          </text:p>
            <text:p text:style-name="common-al">Voor het verwijderen van asbesthoudend vloerzeil</text:p>
            <text:p text:style-name="common-al">Afrondingsbrief verzonden op 19 juni 2025</text:p>
            <text:p text:style-name="common-al">Kenmerk Z2025-0234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034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341</meta:user-defined>
    <meta:user-defined meta:name="DCTERMS.abstract">Betreft: Melding op locatie Houtsnipstraat 67, 5912VM Venlo</meta:user-defined>
    <dc:language>nl</dc:language>
    <meta:user-defined meta:name="OVERHEIDop.locatietype/OVERHEIDop.gebiedsmarkering">Vlak</meta:user-defined>
    <meta:user-defined meta:name="DC.title">Geaccepteerde Sloopmelding - Houtsnipstraat 67, 5912VM Venlo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48</meta:user-defined>
    <meta:user-defined meta:name="OVERHEIDop.GmbID/DC.identifier">gmb-2025-270348</meta:user-defined>
    <meta:user-defined meta:name="OVERHEIDop.versieInformatie"/>
  </office:meta>
</office:document-meta>
</file>