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e De Lunet’ en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e De Lunet’</text:span>
          </text:p>
            <text:p text:style-name="common-al">Burgemeester en wethouders van Breda maken (op grond van artikel 16.30 van de Omgevingswet en artikel 10.3c van het Omgevingsbesluit) bekend dat een ontwerp TAM-omgevingsplan (TAM-Omgevingsplan Hoofdstuk 22e De Lunet’ met nummer NL.IMRO.0758.TAM2024205011-ON01) inclusief de bijlagen bij de motivering en de op het besluit betrekking hebbende stukken en het concept-beeldkwaliteitsplan vanaf 24-06-2025 tot en met 04-08-2025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voor de herontwikkeling van de Lunet. De ontwikkeling ligt in de wijk Tuinzigt op de hoek van de Tramsingel en de Lunetstraat. Het plan voorziet in de sloop van het voormalige winkelcentrum en het toevoegen van maximaal 216 appartementen in diverse prijsklassen.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en het concept-beeldkwaliteitsplan. Dit heet een zienswijze indienen. </text:p>
            <text:p text:style-name="common-al"/>
            <text:p text:style-name="common-al">
            <text:span text:style-name="nadrukvet">Mer</text:span>
            <text:span text:style-name="nadrukvet">-Aanmeldnotitie (mededeling)</text:span>
          </text:p>
            <text:p text:style-name="common-al">Uit de aanmeldnotitie (mededeling), die ten behoeve van het ontwerp TAM-Omgevingsplan is opgesteld, blijkt dat er door de voorgenomen ontwikkeling geen aanzienlijke milieueffecten optreden. Er hoeft om deze reden geen milieueffectrapportage te worden opgesteld. De aanmeldnotitie is als bijlage bij het ontwerp TAM-Omgevingsplan gevoegd. </text:p>
            <text:p text:style-name="common-al"/>
            <text:p text:style-name="common-al">
            <text:span text:style-name="nadrukvet">Beeldkwaliteitsplan</text:span>
          </text:p>
            <text:p text:style-name="common-al">Er is ook een concept-beeldkwaliteitsplan ‘De Lunet’ op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van het ontwerp TAM-Omgevingsplan toegevoegd.</text:p>
            <text:p text:style-name="common-al"/>
            <text:p text:style-name="common-al">
            <text:span text:style-name="nadrukvet">Inloopbijeenkomst </text:span>
          </text:p>
            <text:p text:style-name="common-al">Er wordt een inloopbijeenkomst gehouden over de ontwerp-wijziging van het omgevingsplan en het concept-beeldkwaliteitsplan. Tijdens de bijeenkomst kunt u het plan bekijken en kunnen vragen gesteld worden. Iedereen kan binnenlopen zonder vooraf aan te melden. </text:p>
            <text:p text:style-name="common-al">Datum: 30 juni 2025 </text:p>
            <text:p text:style-name="common-al">Locatie: Architectenbureau Grosfeld, Bekkers en Vandervelde, Reduitlaan 39, Breda </text:p>
            <text:p text:style-name="common-al">Tijdstip: 18.00 – 19.30 </text:p>
            <text:p text:style-name="common-al"/>
            <text:p text:style-name="common-al">
            <text:span text:style-name="nadrukvet">Ter inzage</text:span>
          </text:p>
            <text:p text:style-name="common-al">Het ontwerp TAM-Omgevingsplan en het concept beeldkwaliteitsplan zijn vanaf 24-06-2025 tot en met 04-08-2025 digitaal te raadplegen via <text:a xlink:href="https://omgevingswet.overheid.nl/regels-op-de-kaart/document?documentID=NL.IMRO.0758.TAM2024205011-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via <text:a xlink:href="https://www.breda.nl/zienswijze-ruimtelijk-plan-indienen" xlink:type="simple">Zienswijze ruimtelijk plan indienen | Gemeente Breda</text:a> een zienswijze indienen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contact" xlink:type="simple">www.breda.nl/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last-al">Vragen kunnen gesteld worden via de website van de gemeente Breda via <text:a xlink:href="https://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3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5011-ON0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ntwerp ‘TAM-Omgevingsplan Hoofdstuk 22e De Lunet’ en bijbehorend beeldkwaliteitsplan</meta:user-defined>
    <meta:user-defined meta:name="DCTERMS.W3CDTF/DCTERMS.available">2025-06-23</meta:user-defined>
    <meta:user-defined meta:name="DCTERMS.W3CDTF/OVERHEIDop.jaargang">2025</meta:user-defined>
    <meta:user-defined meta:name="OVERHEIDop.publicationIssue">270346</meta:user-defined>
    <meta:user-defined meta:name="OVERHEIDop.GmbID/DC.identifier">gmb-2025-270346</meta:user-defined>
    <meta:user-defined meta:name="OVERHEIDop.versieInformatie"/>
  </office:meta>
</office:document-meta>
</file>