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ein Garnwerd 2, 9951T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5 een aanvraag ontvangen voor het vervangen van een schuur en verwijderen van asbest op de locatie Klein Garnwerd 2, 9951TR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03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0</meta:user-defined>
    <meta:user-defined meta:name="DCTERMS.abstract">het vervangen van een schuur en verwijderen van asbest, Klein Garnwerd 2, 9951TR Winsum (18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Klein Garnwerd 2, 9951TR Winsu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45</meta:user-defined>
    <meta:user-defined meta:name="OVERHEIDop.GmbID/DC.identifier">gmb-2025-270345</meta:user-defined>
    <meta:user-defined meta:name="OVERHEIDop.versieInformatie"/>
  </office:meta>
</office:document-meta>
</file>