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rtswouderhoofdwijk nabi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rtswouderhoofdwijk nabij Middenmeer</text:span>
          </text:p>
            <text:p text:style-name="common-al">
            
          </text:p>
            <text:p text:style-name="common-al">Op 24-03-2025 hebben wij een aanvraag voor een omgevingsvergunning ontvangen voor het uitvoeren van onderzoeken ten behoeve van het kabeltrace Middenmeer-De Weel op de locatie Aartswouderhoofdwijk nabij Middenmeer. De aanvraag is geregistreerd onder zaaknummer 110668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03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682</meta:user-defined>
    <dc:language>nl</dc:language>
    <meta:user-defined meta:name="OVERHEIDop.locatietype/OVERHEIDop.gebiedsmarkering">Vlak</meta:user-defined>
    <meta:user-defined meta:name="DC.title">Kennisgeving van Aanvraag Omgevingsvergunning Aartswouderhoofdwijk nabij Midden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42</meta:user-defined>
    <meta:user-defined meta:name="OVERHEIDop.GmbID/DC.identifier">gmb-2025-270342</meta:user-defined>
    <meta:user-defined meta:name="OVERHEIDop.versieInformatie"/>
  </office:meta>
</office:document-meta>
</file>