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oordsingel 39 3035EJ Rotterdam</text:span></text:p>
            <text:p text:style-name="common-al">Geldig vanaf:		<text:span text:style-name="nadrukvet">19-06-2025</text:span></text:p>
            <text:p text:style-name="common-al">Geldig tot en met:		<text:span text:style-name="nadrukvet">19-06-2030</text:span></text:p>
            <text:p text:style-name="common-al">Kenmerk:			<text:span text:style-name="nadrukvet">0599ESUITE2598522025</text:span></text:p>
            <text:p text:style-name="common-al">Datum verzending besluit:	<text:span text:style-name="nadrukvet">19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33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598522025</meta:user-defined>
    <meta:user-defined meta:name="DCTERMS.abstract">Mecc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39</meta:user-defined>
    <meta:user-defined meta:name="OVERHEIDop.GmbID/DC.identifier">gmb-2025-270339</meta:user-defined>
    <meta:user-defined meta:name="OVERHEIDop.versieInformatie"/>
  </office:meta>
</office:document-meta>
</file>