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70, 2517 AN 's-Gravenhage, Laan van Meerdervoort 68, 2517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298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70, 2517 AN 's-Gravenhage, Laan van Meerdervoort 68, 2517 AN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3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81</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DC.title">Meldingen - Melding sloop, Laan van Meerdervoort 70, 2517 AN 's-Gravenhage, Laan van Meerdervoort 68, 2517 AN 's-Gravenhage</meta:user-defined>
    <meta:user-defined meta:name="DCTERMS.W3CDTF/DCTERMS.available">2025-06-23</meta:user-defined>
    <meta:user-defined meta:name="DCTERMS.W3CDTF/OVERHEIDop.jaargang">2025</meta:user-defined>
    <meta:user-defined meta:name="OVERHEIDop.publicationIssue">270338</meta:user-defined>
    <meta:user-defined meta:name="OVERHEIDop.GmbID/DC.identifier">gmb-2025-270338</meta:user-defined>
    <meta:user-defined meta:name="OVERHEIDop.versieInformatie"/>
  </office:meta>
</office:document-meta>
</file>