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, verduurzamen en herstelwerkzaamheden aan Veemarktstraat 4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, verduurzamen en herstelwerkzaamheden aan Veemarktstraat 41 4811ZC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20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6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688</meta:user-defined>
    <meta:user-defined meta:name="DCTERMS.abstract">het verbouwen, verduurzamen en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, verduurzamen en herstelwerkzaamheden aan Veemarktstraat 41 4811ZC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33</meta:user-defined>
    <meta:user-defined meta:name="OVERHEIDop.GmbID/DC.identifier">gmb-2025-27033</meta:user-defined>
    <meta:user-defined meta:name="OVERHEIDop.versieInformatie"/>
  </office:meta>
</office:document-meta>
</file>