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parkeerverbodzone op de Jan Ligthartlaan vanaf de kruising met de Kees Boekelaan en op de gehele Wijnie Jabaaij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Jan Ligthartlaan en de Wijnie Jabaaijlaan zijn ingericht met parkeervakken. Daarnaast heeft de rijbaan een beperkte breedte van 5 meter. In de huidige situatie wordt er langs de rijbaan geparkeerd. Dit leidt tot overlast en een beperkte doorgang voor hulpdiensten. Om de leefbaarheid en vrije doorgang te waarborgen zal er een parkeerverbodzone ingesteld worden door het plaatsen van de zoneborden E1(zb)/E1(ze). Hiermee ontstaat er een parkeerverbodzone waarin duidelijk is dat er niet langs de rijbaan geparkeerd mag worden.</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p text:style-name="common-al">
            <text:span text:style-name="nadrukvet">Besluit het college van burgemeester en wethouders van Dordrecht</text:span>:</text:p>
            <text:p text:style-name="common-al">een parkeerverbodzone in te stellen op de Jan Ligthartlaan vanaf de kruising met de Kees Boekelaan tot en met de gehele Wijnie Jabaaijlaan door middel van het plaatsen van de verkeersborden E1(zb) en E1(ze) van bijlage 1 van het RVV. </text:p>
            <text:p text:style-name="common-al"/>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32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2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parkeerverbodzone - Jan Ligthartlaan-Wijnie Jabaaij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58079 </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DC.title">Instellen van een parkeerverbodzone op de Jan Ligthartlaan vanaf de kruising met de Kees Boekelaan en op de gehele Wijnie Jabaaijlaan</meta:user-defined>
    <meta:user-defined meta:name="DCTERMS.W3CDTF/DCTERMS.available">2025-06-25</meta:user-defined>
    <meta:user-defined meta:name="OVERHEIDop.externeBijlage">Situatietekening|exb-2025-22786</meta:user-defined>
    <meta:user-defined meta:name="DCTERMS.W3CDTF/OVERHEIDop.jaargang">2025</meta:user-defined>
    <meta:user-defined meta:name="OVERHEIDop.publicationIssue">270321</meta:user-defined>
    <meta:user-defined meta:name="OVERHEIDop.GmbID/DC.identifier">gmb-2025-270321</meta:user-defined>
    <meta:user-defined meta:name="OVERHEIDop.versieInformatie"/>
  </office:meta>
</office:document-meta>
</file>