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uurtbarbecue op 28 juni 2025 in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3 juni 2025 is de volgende melding binnengekomen:</text:p>
            <text:p text:style-name="last-al">Gytsjerk, grasveld nabij Van Meijersstrjitte, buurtbarbecue met een kleine tent en muziek op 28 juni 2025 van 17.3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032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2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2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500</meta:user-defined>
    <meta:user-defined meta:name="DCTERMS.abstract">Buurtbarbecue op 28 juni 2025 in Gytsjerk</meta:user-defined>
    <dc:language>nl</dc:language>
    <meta:user-defined meta:name="OVERHEIDop.locatietype/OVERHEIDop.gebiedsmarkering">Punt</meta:user-defined>
    <meta:user-defined meta:name="DC.title">Gemeente Tytsjerksteradiel - melding Buurtbarbecue op 28 juni 2025 in Gytsjerk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320</meta:user-defined>
    <meta:user-defined meta:name="OVERHEIDop.GmbID/DC.identifier">gmb-2025-270320</meta:user-defined>
    <meta:user-defined meta:name="OVERHEIDop.versieInformatie"/>
  </office:meta>
</office:document-meta>
</file>