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197 1012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Spa/Wellness op begane grond, eerste en tweede verdieping van het gebouw ten behoeve van het hotel</text:p>
            <text:p text:style-name="common-al">Besluit: verleend</text:p>
            <text:p text:style-name="common-al">Besluit verzonden op: 19-06-2025</text:p>
            <text:p text:style-name="common-al">Zaakadres: Oudezijds Voorburgwal 197 1012EX Amsterdam</text:p>
            <text:p text:style-name="common-al">Zaaknummer: Z2024-039591</text:p>
            <text:p text:style-name="common-al">DSO-nummer: 20241129017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95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1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591</meta:user-defined>
    <meta:user-defined meta:name="DCTERMS.abstract">verbouwen van de Spa/Wellness op begane grond, eerste en tweede verdieping van het gebouw ten behoeve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197 1012EX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18</meta:user-defined>
    <meta:user-defined meta:name="OVERHEIDop.GmbID/DC.identifier">gmb-2025-270318</meta:user-defined>
    <meta:user-defined meta:name="OVERHEIDop.versieInformatie"/>
  </office:meta>
</office:document-meta>
</file>