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TAM-omgevingsplan Hoofdstuk 22d Veldsestraat 52 Balgoij</text:p>
      <text:section text:name="zakelijke-mededeling_id1-3-2" text:style-name="zakelijke-mededeling">
        <text:section text:name="zakelijke-mededeling-tekst_id1-3-2-1" text:style-name="zakelijke-mededeling-tekst">
          <text:section text:name="tekst_id1-3-2-1-1" text:style-name="tekst">
            <text:p text:style-name="common-al">Het ontwerp-omgevingsplan gaat over de realisatie van een seniorenwoning naast de Veldsestraat 52 te Balgoij.</text:p>
            <text:p text:style-name="common-al">
            <text:span text:style-name="nadrukvet">Waarom publiceert de gemeente dit bericht?</text:span>
          </text:p>
            <text:p text:style-name="common-al">De gemeente is van plan om een omgevingsplan vast te gaan stellen om de realisatie van een seniorenwoning mogelijk te maken. Daardoor verandert er misschien iets in uw omgeving. Door dit bericht kunt u op tijd het ontwerp-omgevingsplan bekijken en hier op reageren als u dat wilt. </text:p>
            <text:p text:style-name="common-al">
            <text:span text:style-name="nadrukvet">U kunt het ontwerp-omgevingsplan online bekijken</text:span>
          </text:p>
            <text:p text:style-name="common-al">Het ontwerp-omgevingsplan ligt vanaf 26 juni 2025 tot en met 7 augustus 2025 ter inzage. U kunt deze bekijken op de website <text:a xlink:href="https://omgevingswet.overheid.nl/regels-op-de-kaart/" xlink:type="simple">https://omgevingswet.overheid.nl/regels-op-de-kaart/</text:a></text:p>
            <text:p text:style-name="common-al">Zoek de locatie Veldsestraat 52 Balgoij op de kaart, of voer deze imro-code in: <text:span text:style-name="nadrukvet">NL.IMRO.0296.BGBVeldsestr52-OW01</text:span></text:p>
            <text:p text:style-name="common-al">
            <text:span text:style-name="nadrukvet">U kunt ook een afspraak maken</text:span>
          </text:p>
            <text:p text:style-name="common-al">U kunt de weigering ontwerp-omgevingsplan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common-al">
            <text:span text:style-name="nadrukvet">U kunt reageren</text:span>
          </text:p>
            <text:p text:style-name="common-al">U kunt reageren op de weigering ontwerp-omgevingsplan. Dit noemen we een zienswijze.</text:p>
            <text:p text:style-name="common-al">Stuur uw zienswijze per post naar:</text:p>
            <text:p text:style-name="common-al">Gemeente Wijchen</text:p>
            <text:p text:style-name="common-al">Aan de gemeenteraad</text:p>
            <text:p text:style-name="common-al">Postbus 9000</text:p>
            <text:p text:style-name="common-al">6600 HA Wijchen</text:p>
            <text:p text:style-name="common-al">Of stuur uw zienswijze per e-mail naar: <text:a xlink:href="mailto:gemeente@wijchen.nl" xlink:type="simple">gemeente@wijchen.nl</text:a></text:p>
            <text:p text:style-name="common-al">
            <text:span text:style-name="nadrukvet">Let er op dat uw zienswijze uiterlijk 7 augustus 2025 per post of per e-mail verzonden is </text:span>
          </text:p>
            <text:p text:style-name="common-al">Anders kan de gemeente uw zienswijze niet inhoudelijk behandelen.</text:p>
            <text:p text:style-name="common-al">U kunt ook eerst een zienswijze indienen zonder inhoudelijke reactie. Dan krijgt u van de gemeente nog twee weken de tijd om dit nog aan te vullen.</text:p>
            <text:p text:style-name="common-al">
            <text:span text:style-name="nadrukvet">De gemeente sluit ook een overeenkomst</text:span>
          </text:p>
            <text:p text:style-name="common-al">De gemeente gaat een overeenkomst sluiten met de intitiatiefnemer. Hierin komen onder andere afspraken over vergoeding van de kosten die de gemeente maakt voor dit plan.</text:p>
            <text:p text:style-name="common-al">Wijchen, 25 juni 2025</text:p>
            <text:p text:style-name="common-al">Burgemeester en Wethouders van Wijchen</text:p>
            <text:p text:style-name="common-al"/>
            <text:p text:style-name="common-al">mevrouw R.D. Helmer-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3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Veldsestr52-OW01</meta:user-defined>
    <meta:user-defined meta:name="OVERHEIDop.Plansoort/OVERHEIDop.plansoort">bestemmings- of omgevingsplan</meta:user-defined>
    <dc:language>nl</dc:language>
    <meta:user-defined meta:name="OVERHEIDop.locatietype/OVERHEIDop.gebiedsmarkering">Punt</meta:user-defined>
    <meta:user-defined meta:name="DC.title">Ontwerp-omgevingsplan TAM-omgevingsplan Hoofdstuk 22d Veldsestraat 52 Balgoij</meta:user-defined>
    <meta:user-defined meta:name="DCTERMS.W3CDTF/DCTERMS.available">2025-06-25</meta:user-defined>
    <meta:user-defined meta:name="DCTERMS.W3CDTF/OVERHEIDop.jaargang">2025</meta:user-defined>
    <meta:user-defined meta:name="OVERHEIDop.publicationIssue">270315</meta:user-defined>
    <meta:user-defined meta:name="OVERHEIDop.GmbID/DC.identifier">gmb-2025-270315</meta:user-defined>
    <meta:user-defined meta:name="OVERHEIDop.versieInformatie"/>
  </office:meta>
</office:document-meta>
</file>