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ondelvaart 2025</text:p>
            <text:p text:style-name="common-al">Locatie: Appingedam</text:p>
            <text:p text:style-name="common-al">Zaaknummer: Z2025-0000311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3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116</meta:user-defined>
    <meta:user-defined meta:name="DCTERMS.abstract">Aanvraag evenementenvergunning: voor Gondelvaart 2025 op de locatie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Appinge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11</meta:user-defined>
    <meta:user-defined meta:name="OVERHEIDop.GmbID/DC.identifier">gmb-2025-270311</meta:user-defined>
    <meta:user-defined meta:name="OVERHEIDop.versieInformatie"/>
  </office:meta>
</office:document-meta>
</file>