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oer 6, 15, 16, 38, 53, 108, 110, 112, 116 en 121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Roer 6, 15, 16, 38, 53, 108, 110, 112, 116 en 121 te Groningen </text:span>
          </text:p>
            <text:p text:style-name="common-al">
            <text:span text:style-name="nadrukvet"/>
          </text:p>
            <text:p text:style-name="common-al">De gemeente Groningen heeft op 16-06-2025 een melding sloopwerkzaamheden ontvangen voor het verwijderen van asbest aan Roer 6, 15, 16, 38, 53, 108, 110, 112, 116 en 121 Groningen, dossiernummer GRN-0002030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030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0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0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3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Roer 6, 15, 16, 38, 53, 108, 110, 112, 116 en 121 Groningen</meta:user-defined>
    <meta:user-defined meta:name="OVERHEIDop.datumEindeReactietermijn">2025-08-04</meta:user-defined>
    <meta:user-defined meta:name="OVERHEIDop.terinzageleggingBG">https://groningen.lokalebekendmakingen.nl/case/1:9822:125724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308</meta:user-defined>
    <meta:user-defined meta:name="OVERHEIDop.GmbID/DC.identifier">gmb-2025-270308</meta:user-defined>
    <meta:user-defined meta:name="OVERHEIDop.versieInformatie"/>
  </office:meta>
</office:document-meta>
</file>