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otonde Taxandriëbaan - Baden Powell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aart 2025, geregistreerd onder zaak(nummer) Z2025-00003769, aangaande:</text:p>
            <text:p text:style-name="common-al">Omschrijving/naam: <text:span text:style-name="nadrukvet">Reconstructie rotondes fietsers in de voorrang fase 2 </text:span></text:p>
            <text:p text:style-name="common-al">Locatie/adres: <text:span text:style-name="nadrukvet">rotonde Taxandriëbaan - Baden Powelllaa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7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7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30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69</meta:user-defined>
    <meta:user-defined meta:name="DCTERMS.abstract">Z2025-00003769 - Reconstructie rotondes fietsers in de voorrang fase 2 werkordernr 93508729</meta:user-defined>
    <dc:language>nl</dc:language>
    <meta:user-defined meta:name="OVERHEIDop.locatietype/OVERHEIDop.gebiedsmarkering">Vlak</meta:user-defined>
    <meta:user-defined meta:name="DC.title">Besluit op aanvraag omgevingsvergunning, rotonde Taxandriëbaan - Baden Powelllaan Til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05</meta:user-defined>
    <meta:user-defined meta:name="OVERHEIDop.GmbID/DC.identifier">gmb-2025-270305</meta:user-defined>
    <meta:user-defined meta:name="OVERHEIDop.versieInformatie"/>
  </office:meta>
</office:document-meta>
</file>