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lietsend 49 E, 1561 AB Krommenie - het bouwen van een dakkapel op de linkerzijgevel, tweede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319 - het bouwen van een dakkapel op de linkerzijgevel, tweede dakvlak van de woning - op de locatie Vlietsend 49 E, 1561 AB Krommenie</text:p>
            <text:p text:style-name="common-al">
            
          </text:p>
            <text:p text:style-name="common-al">Aanvraag ontvangen: 15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30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19</meta:user-defined>
    <dc:language>nl</dc:language>
    <meta:user-defined meta:name="OVERHEIDop.locatietype/OVERHEIDop.gebiedsmarkering">Punt</meta:user-defined>
    <meta:user-defined meta:name="DC.title">Aanvraag omgevingsvergunning - Vlietsend 49 E, 1561 AB Krommenie - het bouwen van een dakkapel op de linkerzijgevel, tweede dakvlak van de won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03</meta:user-defined>
    <meta:user-defined meta:name="OVERHEIDop.GmbID/DC.identifier">gmb-2025-270303</meta:user-defined>
    <meta:user-defined meta:name="OVERHEIDop.versieInformatie"/>
  </office:meta>
</office:document-meta>
</file>