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 Woeziksestraat 5 C,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ud </text:span>
            <text:span text:style-name="nadrukvet">Woeziksestraat</text:span>
            <text:span text:style-name="nadrukvet"> 5 C</text:span>, <text:span text:style-name="nadrukvet">6604KD Wijchen</text:span>, <text:span text:style-name="nadrukvet">het bouwen van een bijgebouw en het tijdelijk gebruiken als zorg-voor-elkaar-woning</text:span>, <text:span text:style-name="nadrukvet">verleend en verzonden op </text:span><text:span text:style-name="nadrukvet">18 juni 2025.</text:span></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937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9374</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29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9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9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Oud Woeziksestraat 5 C, Wijchen</meta:user-defined>
    <meta:user-defined meta:name="DCTERMS.W3CDTF/DCTERMS.available">2025-06-23</meta:user-defined>
    <meta:user-defined meta:name="DCTERMS.W3CDTF/OVERHEIDop.jaargang">2025</meta:user-defined>
    <meta:user-defined meta:name="OVERHEIDop.publicationIssue">270298</meta:user-defined>
    <meta:user-defined meta:name="OVERHEIDop.GmbID/DC.identifier">gmb-2025-270298</meta:user-defined>
    <meta:user-defined meta:name="OVERHEIDop.versieInformatie"/>
  </office:meta>
</office:document-meta>
</file>