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erk op het perceel Verzoeklocatie 2025041601392, Otello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erk op het perceel Verzoeklocatie 2025041601392, Otellopad</text:span>
          </text:p>
            <text:p text:style-name="common-al">De Gemeente Amersfoort heeft op 16-04-2025 een aanvraag voor een omgevingsvergunning ontvangen voor het kappen van een berk op het perceel Verzoeklocatie 2025041601392, Otellopad, met kenmerk CLZ-0002416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0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0293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29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29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416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kappen van een berk op het perceel Verzoeklocatie 2025041601392, Otellopad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293</meta:user-defined>
    <meta:user-defined meta:name="OVERHEIDop.GmbID/DC.identifier">gmb-2025-270293</meta:user-defined>
    <meta:user-defined meta:name="OVERHEIDop.versieInformatie"/>
  </office:meta>
</office:document-meta>
</file>