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de woning op het adres Nieuwstraat 119, 5126 CC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rbouwen van de woning op het adres Nieuwstraat 119, 5126 CC Gilze is op verzoek van de aanvrager ingetrokken (1108605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028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605</meta:user-defined>
    <meta:user-defined meta:name="DCTERMS.abstract">het verbouwen van de woning op het adres Nieuwstraat 119, 5126 CC Gilze</meta:user-defined>
    <dc:language>nl</dc:language>
    <meta:user-defined meta:name="OVERHEIDop.locatietype/OVERHEIDop.gebiedsmarkering">Punt</meta:user-defined>
    <meta:user-defined meta:name="DC.title">Ingetrokken aanvraag omgevingsvergunning voor het verbouwen van de woning op het adres Nieuwstraat 119, 5126 CC Gilz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88</meta:user-defined>
    <meta:user-defined meta:name="OVERHEIDop.GmbID/DC.identifier">gmb-2025-270288</meta:user-defined>
    <meta:user-defined meta:name="OVERHEIDop.versieInformatie"/>
  </office:meta>
</office:document-meta>
</file>